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F# <text:s text:c="2"/>B</text:p>
      <text:p>My <text:span text:style-name="Measure_20__23_1">room</text:span> is still messed up and I know wh<text:span text:style-name="Measure_20__23_2">y</text:span> <text:s/>C# <text:s text:c="2"/>F#</text:p>
      <text:p>Cos I got hi<text:span text:style-name="Measure_20__23_1">gh, b</text:span>ecause I got high (x2) <text:s text:c="3"/>F# <text:s text:c="2"/>B</text:p>
      <text:p><text:s text:c="43"/>F#-C# F#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